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tyle-complex="italic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tyle-complex="italic"/>
    </style:style>
    <style:style style:name="P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tyle-complex="italic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tyle-complex="italic"/>
    </style:style>
    <style:style style:name="P7" style:parent-style-name="Normale" style:family="paragraph">
      <style:paragraph-properties fo:text-align="center" fo:margin-bottom="0.0833in" fo:margin-left="0.1972in">
        <style:tab-stops/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end" fo:margin-left="0.1972in">
        <style:tab-stops/>
      </style:paragraph-properties>
    </style:style>
    <style:style style:name="P9" style:parent-style-name="Normale" style:family="paragraph">
      <style:paragraph-properties fo:text-align="end" fo:margin-left="0.1972in">
        <style:tab-stops/>
      </style:paragraph-properties>
    </style:style>
    <style:style style:name="P10" style:parent-style-name="Normale" style:family="paragraph">
      <style:paragraph-properties fo:text-align="end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style:font-style-complex="italic"/>
    </style:style>
    <style:style style:name="P11" style:parent-style-name="Normale" style:family="paragraph">
      <style:paragraph-properties fo:text-align="end" fo:margin-left="0.1972in">
        <style:tab-stops/>
      </style:paragraph-properties>
    </style:style>
    <style:style style:name="P12" style:parent-style-name="Normale" style:family="paragraph">
      <style:paragraph-properties fo:text-align="end" fo:margin-left="0.1972in">
        <style:tab-stops/>
      </style:paragraph-properties>
    </style:style>
    <style:style style:name="P13" style:parent-style-name="Normale" style:family="paragraph">
      <style:paragraph-properties fo:text-align="end" fo:margin-left="0.1972in">
        <style:tab-stops/>
      </style:paragraph-properties>
    </style:style>
    <style:style style:name="P14" style:parent-style-name="Normale" style:family="paragraph">
      <style:paragraph-properties fo:text-align="justify" fo:margin-left="0.1972in">
        <style:tab-stops/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text-align="justify" fo:margin-left="0.8861in">
        <style:tab-stops/>
      </style:paragraph-properties>
    </style:style>
    <style:style style:name="P17" style:parent-style-name="Normale" style:family="paragraph">
      <style:paragraph-properties fo:text-align="center" fo:margin-bottom="0.0833in" fo:margin-left="0.1972in">
        <style:tab-stops/>
      </style:paragraph-properties>
    </style:style>
    <style:style style:name="P18" style:parent-style-name="Normale" style:family="paragraph">
      <style:paragraph-properties fo:margin-bottom="0.0833in" fo:margin-left="0.1972in">
        <style:tab-stops/>
      </style:paragraph-properties>
    </style:style>
    <style:style style:name="P19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20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21" style:parent-style-name="Normale" style:family="paragraph">
      <style:paragraph-properties fo:margin-bottom="0.0833in" fo:margin-left="0.1972in">
        <style:tab-stops/>
      </style:paragraph-properties>
    </style:style>
    <style:style style:name="P22" style:parent-style-name="Normale" style:family="paragraph">
      <style:paragraph-properties fo:text-align="center" fo:margin-bottom="0.0833in" fo:margin-left="0.1972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e" style:family="paragraph">
      <style:paragraph-properties fo:text-align="justify" fo:margin-bottom="0.0833in"/>
    </style:style>
    <style:style style:name="P28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29" style:parent-style-name="Normale" style:family="paragraph">
      <style:paragraph-properties fo:text-align="center" fo:margin-bottom="0.0833in" fo:margin-left="0.1972in">
        <style:tab-stops/>
      </style:paragraph-properties>
      <style:text-properties fo:font-weight="bold" style:font-weight-asian="bold"/>
    </style:style>
    <style:style style:name="P30" style:parent-style-name="Normale" style:family="paragraph">
      <style:paragraph-properties fo:text-align="justify" fo:margin-bottom="0.0833in"/>
    </style:style>
    <style:style style:name="P31" style:parent-style-name="Normale" style:family="paragraph">
      <style:paragraph-properties fo:margin-bottom="0.0833in"/>
      <style:text-properties fo:font-weight="bold" style:font-weight-asian="bold"/>
    </style:style>
    <style:style style:name="P32" style:parent-style-name="Normale" style:family="paragraph">
      <style:paragraph-properties fo:margin-bottom="0.0833in" fo:margin-left="2.4583in" fo:text-indent="0.4916in">
        <style:tab-stops/>
      </style:paragraph-properties>
      <style:text-properties fo:font-weight="bold" style:font-weight-asian="bold"/>
    </style:style>
    <style:style style:name="P33" style:parent-style-name="Normale" style:family="paragraph">
      <style:paragraph-properties fo:text-align="justify" fo:margin-bottom="0.0833in" fo:margin-left="0.2958in">
        <style:tab-stops/>
      </style:paragraph-properties>
      <style:text-properties fo:font-weight="bold" style:font-weight-asian="bold"/>
    </style:style>
    <style:style style:name="P34" style:parent-style-name="Paragrafoelenco" style:list-style-name="LFO3" style:family="paragraph">
      <style:paragraph-properties fo:text-align="justify" fo:margin-bottom="0.0833in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 fo:font-style="italic" style:font-style-asian="italic" style:font-style-complex="italic"/>
    </style:style>
    <style:style style:name="T41" style:parent-style-name="Car.predefinitoparagrafo" style:family="text">
      <style:text-properties style:font-weight-complex="bold" fo:font-style="italic" style:font-style-asian="italic" style:font-style-complex="italic"/>
    </style:style>
    <style:style style:name="T42" style:parent-style-name="Car.predefinitoparagrafo" style:family="text">
      <style:text-properties style:font-weight-complex="bold"/>
    </style:style>
    <style:style style:name="T43" style:parent-style-name="Car.predefinitoparagrafo" style:family="text">
      <style:text-properties style:font-weight-complex="bold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style:font-weight-complex="bold"/>
    </style:style>
    <style:style style:name="T48" style:parent-style-name="Car.predefinitoparagrafo" style:family="text">
      <style:text-properties style:font-weight-complex="bold"/>
    </style:style>
    <style:style style:name="T49" style:parent-style-name="Car.predefinitoparagrafo" style:family="text">
      <style:text-properties style:font-weight-complex="bold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style:font-weight-complex="bold"/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style:font-weight-complex="bold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style:font-weight-complex="bold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/>
    </style:style>
    <style:style style:name="T62" style:parent-style-name="Car.predefinitoparagrafo" style:family="text">
      <style:text-properties style:font-weight-complex="bold"/>
    </style:style>
    <style:style style:name="P63" style:parent-style-name="Paragrafoelenco" style:family="paragraph">
      <style:text-properties style:font-weight-complex="bold"/>
    </style:style>
    <style:style style:name="P64" style:parent-style-name="Paragrafoelenco" style:list-style-name="LFO3" style:family="paragraph">
      <style:paragraph-properties fo:text-align="justify" fo:margin-bottom="0.0833in"/>
      <style:text-properties style:font-weight-complex="bold"/>
    </style:style>
    <style:style style:name="P65" style:parent-style-name="Paragrafoelenco" style:family="paragraph">
      <style:text-properties style:font-weight-complex="bold"/>
    </style:style>
    <style:style style:name="P66" style:parent-style-name="Paragrafoelenco" style:list-style-name="LFO3" style:family="paragraph">
      <style:paragraph-properties fo:text-align="justify" fo:margin-bottom="0.0833in"/>
      <style:text-properties style:font-weight-complex="bold"/>
    </style:style>
    <style:style style:name="P67" style:parent-style-name="Paragrafoelenco" style:family="paragraph">
      <style:text-properties style:font-weight-complex="bold"/>
    </style:style>
    <style:style style:name="P68" style:parent-style-name="Normale" style:family="paragraph">
      <style:text-properties style:font-weight-complex="bold"/>
    </style:style>
    <style:style style:name="P69" style:parent-style-name="Normale" style:family="paragraph">
      <style:paragraph-properties fo:text-align="justify" fo:margin-bottom="0.0833in" fo:margin-left="0.1972in">
        <style:tab-stops/>
      </style:paragraph-properties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71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72" style:parent-style-name="Normale" style:family="paragraph">
      <style:paragraph-properties fo:margin-bottom="0.0833in" fo:margin-left="0.1972in">
        <style:tab-stops/>
      </style:paragraph-properties>
    </style:style>
    <style:style style:name="P73" style:parent-style-name="Normale" style:family="paragraph">
      <style:paragraph-properties fo:margin-bottom="0.0833in" fo:margin-left="0.1972in">
        <style:tab-stops/>
      </style:paragraph-properties>
    </style:style>
    <style:style style:name="P74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P75" style:parent-style-name="Normale" style:family="paragraph">
      <style:paragraph-properties fo:margin-bottom="0.0833in" fo:margin-left="0.1972in">
        <style:tab-stops/>
      </style:paragraph-properties>
    </style:style>
    <style:style style:name="P76" style:parent-style-name="Normale" style:family="paragraph">
      <style:paragraph-properties fo:margin-bottom="0.0833in" fo:margin-left="0.1972in">
        <style:tab-stops/>
      </style:paragraph-properties>
    </style:style>
  </office:automatic-styles>
  <office:body>
    <office:text text:use-soft-page-breaks="true">
      <text:p text:style-name="P1">Allegato 1</text:p>
      <text:p text:style-name="P3"/>
      <text:p text:style-name="P4">RICHIESTA<text:s/>DI PARTECIPAZIONE ALLA PROCEDURA DI<text:s/>INDIVIDUAZIONE DEGLI ESERCIZI COMMERCIALI CHE ATTUANO PIANI DI CONTENIMENTO DEI COSTI PER L’ACQUISTO DI BENI ALIMENTARI DI PRIMA NECESSITA’<text:s/></text:p>
      <text:p text:style-name="P5">ART. 10 DECRETO INTERMINISTERIALE</text:p>
      <text:p text:style-name="P6">“FONDO ALIMENTARE<text:s/>2024” Prot.<text:s/>250213/2024</text:p>
      <text:p text:style-name="P7"/>
      <text:p text:style-name="P8">Al Ministero dell'agricoltura,<text:s/></text:p>
      <text:p text:style-name="P9">della sovranità alimentare e delle foreste</text:p>
      <text:p text:style-name="P10">Direzione<text:s/>Generale delle politiche internazionali e dell’Unione Europea</text:p>
      <text:p text:style-name="P11"/>
      <text:p text:style-name="P12">E-mail:<text:s/><text:a xlink:href="mailto:dedicataate.fondoalimentare2024@pec.masaf.gov.it" office:target-frame-name="_top" xlink:show="replace"><text:span text:style-name="Collegamentoipertestuale">dedicataate.fondoalimentare2024@pec.masaf.gov.it</text:span></text:a></text:p>
      <text:p text:style-name="P13"/>
      <text:p text:style-name="P14"><text:span text:style-name="T15">Oggetto:</text:span><text:s/>Fondo Alimentare – DM prot. 250213<text:s/>del<text:s/>4 giugno 2024. Attuazione dell’art. 10.</text:p>
      <text:p text:style-name="P16">Domanda di partecipazione alla procedura<text:s/>di individuazione degli<text:s/>esercizi commerciali.</text:p>
      <text:p text:style-name="P17"/>
      <text:p text:style-name="P18">Il/La sottoscritto/a<text:tab/>nella sua qualità di______________________________________________________________,<text:s/></text:p>
      <text:p text:style-name="P19">della società/azienda…..<text:s/></text:p>
      <text:p text:style-name="P20">Codice Fiscale _________________________________________________________________<text:s/></text:p>
      <text:p text:style-name="P21"/>
      <text:p text:style-name="P22">CHIEDE:</text:p>
      <text:p text:style-name="P23">di partecipare alla procedura,<text:s/>di cui all’art. 10 del DM prot.<text:s/>250213 del 4 giugno 2024<text:s/>“<text:span text:style-name="T24">Fondo Alimentare</text:span><text:span text:style-name="T25"><text:s/>2024</text:span>”<text:s/>(d’ora in avanti “Decreto”),<text:s/>al fine<text:s/>di<text:s/>concorrere all’attuazione della misura di sostegno in favore dei nuclei familiari in stato di bisogno,<text:s/>attraverso l’applicazione di specifica scontistica<text:s/>per l’acquisto<text:s/>dei beni alimentari di prima necessità, di cui all’allegato 1 del Decreto, ai possessori della Carta<text:s/>emessa da Poste Italiane.</text:p>
      <text:p text:style-name="P26"/>
      <text:p text:style-name="P27">A<text:s/>tal fine,<text:s/>consapevole della responsabilità in caso di dichiarazioni mendaci e/o viziate da falsità in atti e delle conseguenti sanzione previste ai sensi della normativa vigente in materia (D.P.R. 28<text:s/>dicembre<text:s/>2000 n. 445)</text:p>
      <text:p text:style-name="P28"/>
      <text:p text:style-name="P29">DICHIARA</text:p>
      <text:p text:style-name="P30">di possedere i requisiti di cui all’art. 3<text:s/>n. 1<text:s/>dell’avviso pubblico<text:s/>e<text:s/></text:p>
      <text:p text:style-name="P31"/>
      <text:p text:style-name="P32">SI IMPEGNA<text:s/>A</text:p>
      <text:p text:style-name="P33"/>
      <text:list text:style-name="LFO3" text:continue-numbering="true">
        <text:list-item>
          <text:p text:style-name="P34"><text:span text:style-name="T35">applicare un</text:span><text:span text:style-name="T36">a</text:span><text:span text:style-name="T37"><text:s/>scontistica a favore dei possessori dell</text:span><text:span text:style-name="T38">a Carta</text:span><text:span text:style-name="T39"><text:s/>di cui al “</text:span><text:span text:style-name="T40">Fondo Alimentare</text:span><text:span text:style-name="T41"><text:s/>2024</text:span><text:span text:style-name="T42">”, nella misura del 15%, da attuarsi tramite buoni sconti<text:s/></text:span><text:span text:style-name="T43">da utilizzarsi presso i</text:span><text:span text:style-name="T44">l</text:span><text:span text:style-name="T45"><text:s/>propri</text:span><text:span text:style-name="T46">o</text:span><text:span text:style-name="T47"><text:s/>esercizi</text:span><text:span text:style-name="T48">o</text:span><text:span text:style-name="T49">/i propri esercizi</text:span><text:span text:style-name="T50"><text:s/>commerciale</text:span><text:span text:style-name="T51">/i</text:span><text:span text:style-name="T52">,</text:span><text:span text:style-name="T53"><text:s/></text:span><text:span text:style-name="T54">o<text:s/></text:span><text:span text:style-name="T55">tramite sconto</text:span><text:span text:style-name="T56"><text:s/></text:span><text:span text:style-name="T57">diretto<text:s/></text:span><text:span text:style-name="T58">su</text:span><text:span text:style-name="T59">gli</text:span><text:span text:style-name="T60"><text:s/>acquisti</text:span><text:span text:style-name="T61"><text:s/>o credito su acquisti</text:span><text:span text:style-name="T62">;</text:span></text:p>
        </text:list-item>
      </text:list>
      <text:p text:style-name="P63"/>
      <text:list text:style-name="LFO3" text:continue-numbering="true">
        <text:list-item>
          <text:p text:style-name="P64">esporre in luogo ben visibile, in zona di accesso<text:s/>dell’esercizio commerciale/degli esercizi commerciali, il logo dell’iniziativa,<text:s/>che sarà<text:s/>comunicato<text:s/>dal Masaf;</text:p>
        </text:list-item>
      </text:list>
      <text:p text:style-name="P65"/>
      <text:soft-page-break/>
      <text:list text:style-name="LFO3" text:continue-numbering="true">
        <text:list-item>
          <text:p text:style-name="P66">cumulare la scontistica di cui al punto a) con le altre offerte di acquisto<text:s/>praticate<text:s/>a beneficio di tutti i consumatori;</text:p>
        </text:list-item>
      </text:list>
      <text:p text:style-name="P67"/>
      <text:p text:style-name="P68"/>
      <text:p text:style-name="P69"/>
      <text:p text:style-name="P70">Il/La sottoscritto/a acconsente che le comunicazioni siano a lui/lei recapitate tramite i contatti sopra indicati.</text:p>
      <text:p text:style-name="P71"/>
      <text:p text:style-name="P72">Luogo _____________________ Data ___/___/______ Firma ___________________________</text:p>
      <text:p text:style-name="P73"/>
      <text:p text:style-name="P74">Il/La sottoscritto/a acconsente al trattamento dei dati ai sensi del d.lgs. 196/2003 per le finalità di gestione della procedura, con particolare riferimento all’aggiornamento della pagina dedicata al “Fondo Alimentare<text:s/>2024” – sezione<text:s/>AVVISO PUBBLICO. Attuazione art. 10 DM.</text:p>
      <text:p text:style-name="P75"/>
      <text:p text:style-name="P76">Luogo _____________________ Data ___/___/______ Firma ___________________________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 Luca</meta:initial-creator>
    <dc:creator>Natali Luca</dc:creator>
    <meta:creation-date>2024-07-17T08:02:00Z</meta:creation-date>
    <dc:date>2024-07-17T08:02:00Z</dc:date>
    <meta:print-date>2023-06-01T09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6" meta:character-count="2855" meta:row-count="20" meta:non-whitespace-character-count="2434"/>
  </office:meta>
</office:document-meta>
</file>